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welve steps to make a difference to your business.<text:s/></text:p>
      <text:p text:style-name="Normal"/>
      <text:p text:style-name="Normal">1. Think you don’t need translation? Think again - read this blog about how translation can help you grow as a business:<text:s/><text:a xlink:href="http://www.atlas-translations.co.uk/language-services/" office:target-frame-name="_top" xlink:show="replace"><text:span text:style-name="Hyperlink">www.atlas-translations.co.uk/language-services/</text:span></text:a><text:s/></text:p>
      <text:p text:style-name="Normal">2. Research your local area – how many people live near you don’t speak English as a native language?</text:p>
      <text:p text:style-name="Normal">3. Research your competition – if they’re translating product listings etc. then maybe you should be too. How about starting an Amazon store?<text:s/></text:p>
      <text:p text:style-name="Normal">4. Research the market – is there a requirement for what you do/sell in another country? We can help you with this.<text:s/></text:p>
      <text:p text:style-name="Normal">5. Check if your website is being auto-translated by Google if viewed in another country. This could be doing you more harm than good.<text:s/></text:p>
      <text:p text:style-name="Normal">6. Through Google Analytics, see if your website is getting any hits from countries outside the UK.<text:s/></text:p>
      <text:p text:style-name="Normal">7. Get a professional translation of your website homepage and/or About Us section. A cost effective way of marketing yourself to customers who don’t speak English as a first language.<text:s/></text:p>
      <text:p text:style-name="Normal">8. Sign up for a 24/7 telephone interpreting account. It’s completely free to set up, and you only pay for your exact usage. Open new horizons and the ability to conduct business in over 400 languages.<text:s/></text:p>
      <text:p text:style-name="Normal">9. Look at your marketing and advertising details. Is there anything which could be putting off people from other countries? Certain colours/images denote negative connotations in some cultures and you could be shooting yourself in the foot.<text:s/></text:p>
      <text:p text:style-name="Normal">10. Think about your pricing. Would it help to list prices in € and $ as well as £?<text:s/></text:p>
      <text:p text:style-name="Normal">11. Think about your SEO strategy and terms. Is it worth translating these to raise your Google ranking in other countries?<text:s/></text:p>
      <text:p text:style-name="Normal">12. Consider translating a quarterly newsletter/bulletin, to appeal to new and existing customers in other countries – and locall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e Suttie, Atlas Translations Ltd</meta:initial-creator>
    <dc:creator>Clare Suttie, Atlas Translations Ltd</dc:creator>
    <meta:creation-date>2018-01-31T12:52:00Z</meta:creation-date>
    <dc:date>2018-01-31T12:54:00Z</dc:date>
    <meta:template xlink:href="Normal" xlink:type="simple"/>
    <meta:editing-cycles>1</meta:editing-cycles>
    <meta:editing-duration>PT120S</meta:editing-duration>
    <meta:document-statistic meta:page-count="1" meta:paragraph-count="3" meta:word-count="278" meta:character-count="1865" meta:row-count="13" meta:non-whitespace-character-count="1590"/>
  </office:meta>
</office:document-meta>
</file>