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10.5pt" fo:font-weight="normal" style:font-size-asian="10.5pt" style:font-weight-asian="normal" style:font-size-complex="10.5pt" style:font-weight-complex="normal"/>
    </style:style>
    <style:style style:name="P2" style:family="paragraph" style:parent-style-name="Text_20_body">
      <style:text-properties style:font-name="Tahoma" fo:font-size="10.5pt" fo:font-weight="bold" style:font-size-asian="10.5pt" style:font-weight-asian="bold" style:font-size-complex="10.5pt" style:font-weight-complex="bold"/>
    </style:style>
    <style:style style:name="P3" style:family="paragraph" style:parent-style-name="Text_20_body">
      <style:paragraph-properties style:writing-mode="lr-tb"/>
    </style:style>
    <style:style style:name="P4" style:family="paragraph" style:parent-style-name="Text_20_body">
      <style:paragraph-properties style:writing-mode="lr-tb"/>
      <style:text-properties style:font-name="Tahoma" fo:font-size="10.5pt" fo:font-weight="normal" style:font-size-asian="10.5pt" style:font-weight-asian="normal" style:font-size-complex="10.5pt" style:font-weight-complex="normal"/>
    </style:style>
    <style:style style:name="P5" style:family="paragraph" style:parent-style-name="Heading_20_3">
      <style:paragraph-properties style:writing-mode="lr-tb"/>
      <style:text-properties style:font-name="Tahoma" fo:font-size="10.5pt" fo:font-weight="normal" style:font-size-asian="10.5pt" style:font-weight-asian="normal" style:font-size-complex="10.5pt" style:font-weight-complex="normal"/>
    </style:style>
    <style:style style:name="P6" style:family="paragraph" style:parent-style-name="Heading_20_2">
      <style:paragraph-properties style:writing-mode="lr-tb"/>
      <style:text-properties style:font-name="Tahoma" fo:font-size="10.5pt" fo:font-weight="normal" style:font-size-asian="10.5pt" style:font-weight-asian="normal" style:font-size-complex="10.5pt" style:font-weight-complex="normal"/>
    </style:style>
    <style:style style:name="P7" style:family="paragraph" style:parent-style-name="Standard">
      <style:text-properties style:font-name="Tahoma" fo:font-size="10.5pt" fo:font-weight="normal" style:font-size-asian="10.5pt" style:font-weight-asian="normal" style:font-size-complex="10.5pt" style:font-weight-complex="normal"/>
    </style:style>
    <style:style style:name="T1" style:family="text">
      <style:text-properties style:font-name="Tahoma" fo:font-size="10.5pt" fo:font-weight="normal"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eating-a-stress-free-event</text:p>
      <text:p text:style-name="P1"><text:bookmark text:name="docs-internal-guid-20b86af8-7fff-652c-5bd5-0495754432ab"/>One of the areas that we help our clients focus on is to source venues for their next events, this can be very stressful and can cause lots of headaches for our clients, especially if its time critical and doing this is in addition to their own job. So we are only too happy to support them through it.</text:p>
      <text:p text:style-name="P1"/>
      <text:p text:style-name="P4"><text:bookmark text:name="docs-internal-guid-20b86af8-7fff-652c-5bd5-0495754432ab1"/>There's a number of ways in which we do that, how?</text:p>
      <text:p text:style-name="P1"><text:bookmark text:name="docs-internal-guid-20b86af8-7fff-652c-5bd5-0495754432ab2"/>We take a full brief from them. </text:p>
      <text:p text:style-name="P1"><text:bookmark text:name="docs-internal-guid-20b86af8-7fff-652c-5bd5-0495754432ab3"/>We understand what their requirements are. </text:p>
      <text:p text:style-name="P1"><text:bookmark text:name="docs-internal-guid-20b86af8-7fff-652c-5bd5-0495754432ab4"/>We ask them lots of questions about their event such as;</text:p>
      <text:p text:style-name="P4"><text:bookmark text:name="docs-internal-guid-20b86af8-7fff-652c-5bd5-0495754432ab5"/>What's important about their events?</text:p>
      <text:p text:style-name="P4"><text:bookmark text:name="docs-internal-guid-20b86af8-7fff-652c-5bd5-0495754432ab6"/>What budget have they got?</text:p>
      <text:p text:style-name="P4"><text:bookmark text:name="docs-internal-guid-20b86af8-7fff-652c-5bd5-0495754432ab7"/>What are the clients demographic or delegate attendee demographic?</text:p>
      <text:p text:style-name="P4">The layout of the event, what they are trying to achieve with their event?</text:p>
      <text:p text:style-name="P4"><text:bookmark text:name="docs-internal-guid-20b86af8-7fff-652c-5bd5-0495754432ab8"/>We also ask them how important it is for fixed dates, or whether there's any flexibility?</text:p>
      <text:p text:style-name="P1"><text:line-break/><text:bookmark text:name="docs-internal-guid-20b86af8-7fff-652c-5bd5-0495754432ab9"/>Then what we look to do is compile a number of options for them. </text:p>
      <text:p text:style-name="P4"><text:bookmark text:name="docs-internal-guid-20b86af8-7fff-652c-5bd5-0495754432ab10"/>We whittle it down to the best three or four venues.</text:p>
      <text:h text:style-name="P5" text:outline-level="3"><text:bookmark text:name="docs-internal-guid-20b86af8-7fff-652c-5bd5-0495754432ab11"/>And then we also give them a wildcard list…</text:h>
      <text:p text:style-name="P1"><text:bookmark text:name="docs-internal-guid-20b86af8-7fff-652c-5bd5-0495754432ab12"/>Which are actually really good options that the client may have discounted based on budget/location/offering, we like to think outside of the box and offer our clients something they may not have originally considered.  A number of our clients actually select the wildcard for that reason, because it’s not quite what they were expecting. </text:p>
      <text:p text:style-name="P1"><text:bookmark text:name="docs-internal-guid-20b86af8-7fff-652c-5bd5-0495754432ab13"/>From that point, all they need to do is review all of the options, and tell us which options they'd like to consider.</text:p>
      <text:h text:style-name="P6" text:outline-level="2"><text:bookmark text:name="docs-internal-guid-20b86af8-7fff-652c-5bd5-0495754432ab14"/>After that?</text:h>
      <text:p text:style-name="P1"/>
      <text:p text:style-name="P4"><text:bookmark text:name="docs-internal-guid-20b86af8-7fff-652c-5bd5-0495754432ab15"/>We continue to help. We actually attend the site visits with them. We help review all of the locations. </text:p>
      <text:p text:style-name="P1"><text:bookmark text:name="docs-internal-guid-20b86af8-7fff-652c-5bd5-0495754432ab16"/>Right up until the point where the client wants to sign the contract and then our job is done! </text:p>
      <text:p text:style-name="P1"><text:bookmark text:name="docs-internal-guid-20b86af8-7fff-652c-5bd5-0495754432ab17"/>We've given them brilliant venues to consider within a really small time scale, usually, 24 to 48 hours is the turnaround time for one location. </text:p>
      <text:h text:style-name="P5" text:outline-level="3"><text:bookmark text:name="docs-internal-guid-20b86af8-7fff-652c-5bd5-0495754432ab18"/>And that's it, no headache, no stress. </text:h>
      <text:p text:style-name="P1"><text:bookmark text:name="docs-internal-guid-20b86af8-7fff-652c-5bd5-0495754432ab19"/>We've got a number of clients rebooking with us, which speaks for the service we offer.</text:p>
      <text:p text:style-name="P1"><text:bookmark text:name="docs-internal-guid-20b86af8-7fff-652c-5bd5-0495754432ab20"/>So if you're ever stressed and worried about finding a venue for your next event, please contact us using the details below, and we’ll be only too happy, to take the headache away and support you.</text:p>
      <text:p text:style-name="P1"/>
      <text:p text:style-name="P4"><text:bookmark text:name="docs-internal-guid-20b86af8-7fff-652c-5bd5-0495754432ab21"/>Jo Ferreday</text:p>
      <text:p text:style-name="P4"><text:bookmark text:name="docs-internal-guid-20b86af8-7fff-652c-5bd5-0495754432ab22"/>Sheer Edge Hospitality and Events</text:p>
      <text:p text:style-name="P4"><text:bookmark text:name="docs-internal-guid-20b86af8-7fff-652c-5bd5-0495754432ab23"/>Email: mail@sheeredge.co.uk</text:p>
      <text:p text:style-name="P3"><text:bookmark text:name="docs-internal-guid-20b86af8-7fff-652c-5bd5-0495754432ab24"/><text:span text:style-name="T1">Tel: </text:span><text:a xlink:type="simple" xlink:href="tel:0330%20223%203176" text:style-name="Internet_20_link" text:visited-style-name="Visited_20_Internet_20_Link"><text:span text:style-name="T1">0330 223 3176</text:span></text:a><text:span text:style-name="T1"><text:line-break/>https://www.sheeredge.co.uk</text:span></text:p>
      <text:p text:style-name="P3"><text:bookmark text:name="docs-internal-guid-20b86af8-7fff-652c-5bd5-0495754432ab25"/><text:soft-page-break/><text:a xlink:type="simple" xlink:href="https://www.linkedin.com/in/joferreday/a" text:style-name="Internet_20_link" text:visited-style-name="Visited_20_Internet_20_Link"><text:span text:style-name="T1">https://www.linkedin.com/in/joferreday/a</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f jf</meta:initial-creator>
    <meta:creation-date>2018-09-03T20:33:14.07</meta:creation-date>
    <dc:date>2018-09-12T20:09:09.93</dc:date>
    <dc:creator>jf jf</dc:creator>
    <meta:editing-duration>PT8M5S</meta:editing-duration>
    <meta:editing-cycles>5</meta:editing-cycles>
    <meta:generator>OpenOffice/4.1.4$Win32 OpenOffice.org_project/414m5$Build-9788</meta:generator>
    <meta:document-statistic meta:table-count="0" meta:image-count="0" meta:object-count="0" meta:page-count="2" meta:paragraph-count="28" meta:word-count="394" meta:character-count="2253"/>
  </office:meta>
</office:document-meta>
</file>